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666in" style:page-number="1"/>
      <style:text-properties fo:font-weight="bold" style:font-weight-asian="bold" fo:font-size="16pt" style:font-size-asian="16pt" style:font-size-complex="16pt"/>
    </style:style>
    <style:style style:name="P2" style:parent-style-name="內文" style:family="paragraph">
      <style:paragraph-properties fo:text-align="justify" fo:text-indent="0.393in"/>
    </style:style>
    <style:style style:name="P3" style:parent-style-name="內文" style:family="paragraph">
      <style:paragraph-properties fo:text-align="justify" fo:text-indent="0.393in"/>
    </style:style>
    <style:style style:name="P4" style:parent-style-name="內文" style:family="paragraph">
      <style:paragraph-properties fo:text-align="justify" fo:text-indent="0.393in"/>
    </style:style>
    <style:style style:name="T5" style:parent-style-name="預設段落字型" style:family="text">
      <style:text-properties fo:font-size="11pt" style:font-size-asian="11pt" style:font-size-complex="11pt" fo:language="en" fo:country="HK" style:language-asian="en" style:country-asian="US"/>
    </style:style>
    <style:style style:name="P6" style:parent-style-name="內文" style:family="paragraph">
      <style:paragraph-properties fo:text-align="justify" fo:text-indent="0.393in"/>
    </style:style>
    <style:style style:name="T7" style:parent-style-name="預設段落字型" style:family="text">
      <style:text-properties fo:color="#0563C1" style:text-underline-type="single" style:text-underline-style="solid" style:text-underline-width="auto" style:text-underline-mode="continuous"/>
    </style:style>
    <style:style style:name="P8" style:parent-style-name="內文" style:family="paragraph">
      <style:paragraph-properties fo:text-align="justify" fo:text-indent="0.393in"/>
    </style:style>
    <style:style style:name="P9" style:parent-style-name="內文" style:family="paragraph">
      <style:paragraph-properties fo:text-align="end" fo:text-indent="0.393in"/>
    </style:style>
    <style:style style:name="P10" style:parent-style-name="內文" style:family="paragraph">
      <style:paragraph-properties fo:text-align="end" fo:text-indent="0.393in"/>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office:automatic-styles>
  <office:body>
    <office:text text:use-soft-page-breaks="true">
      <text:p text:style-name="P1">Presidential Search – National Tsing Hua University</text:p>
      <text:p text:style-name="P2">National Tsing Hua University of Taiwan invites nominations and applications for the position of President of the University. The<text:s/>position has an expected start date of February 1, 2022, with a four-year term, renewable once.</text:p>
      <text:p text:style-name="P3">As a top university in Taiwan, National Tsing Hua University emphasizes innovative and interdisciplinary research, with a focus on talent cultivation, social responsibility and sustainable development. The university is actively pursuing the establishment of a Medical School with an affiliated hospital, as well as the School of Semiconductors and the Taipei School of Economics and Political Science. In the next two years, several art and humanities facilities, including a Modern Art Museum, a Concert Hall, a Literature Hall and a Culture Hall, will be established on campus, moving the university forward towards a multidisciplinary, top-tier university in the world.</text:p>
      <text:p text:style-name="P4">At this critical junction, the university is seeking an individual with a<text:s/><text:span text:style-name="T5">global vision</text:span>, academic achievements, moral integrity, and strong leadership as its next president to lead the university to fulfill its milestones noted above. Candidates must be<text:s/>under sixty-five years of age, have qualifications equivalent to a university professor and have held an executive position for more than three years. And there is no restriction regarding candidate’s nationality.<text:s/></text:p>
      <text:p text:style-name="P6">Founded in 1911, National Tsing Hua University was reinstalled in Hsinchu City, Taiwan in 1956, and in 2016, it merged with the National Hsinchu University of Education. National Tsing Hua University is considered one of the top research universities in Taiwan as it has a renowned international academic reputation and has cultivated outstanding alumni all over the world, making significant impacts in almost all fields. At present, there are 11 colleges, covering disciplines from science and engineering, humanities, biology, management, education,<text:s/>art, to politics and economics, and providing comprehensive degree programs from bachelor, master to doctorate. The university has about 1,700 faculty and staff members, and 17,000 students with an equal number of graduate as well as undergraduate students. For more information about the university, please refer to the National Tsinghua University website<text:s/><text:a xlink:href="https://www.nthu.edu.tw/" office:target-frame-name="_top" xlink:show="replace"><text:span text:style-name="T7">https://www.nthu.edu.tw/</text:span></text:a>.</text:p>
      <text:p text:style-name="P8"/>
      <text:p text:style-name="P9">The Presidential Search Committee, National Tsing Hua University</text:p>
      <text:p text:style-name="P10">May 20, 2021</text:p>
      <text:p text:style-name="P11"/>
      <text:p text:style-name="P12">Further information about the presidential search can be found at<text:s/><text:a xlink:href="http://presid-search.site.nthu.edu.tw/" office:target-frame-name="_top" xlink:show="replace"><text:span text:style-name="超連結">http://presid-search.site.nthu.edu.tw</text:span></text:a>/ or by contacting Ms. Chiu (Tel: +886-3-5162481, E-mail: slchiou@mx.nthu.edu.tw).</text:p>
      <text:p text:style-name="P13"><text:bookmark-start text:name="_gjdgxs"/><text:bookmark-end text:name="_gjdgxs"/>Recommendation or application materials should include a current curriculum vitae of the candidate and a letter highlighting the qualifications. Please send the recommendation by registered mail before August 20, 2021 to National Tsinghua University Presidential Search Committee, Box 106, National Tsing Hua University Post Office, Hsinchu, Taiwan, 300, or E-mail to presid-search@my.nthu.edu.tw. All candidate information will be kept strictly confidenti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72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liang</meta:initial-creator>
    <dc:creator>slchiou</dc:creator>
    <meta:creation-date>2021-05-19T22:37:00Z</meta:creation-date>
    <dc:date>2021-05-19T23:09:00Z</dc:date>
    <meta:print-date>2021-05-19T22:36:00Z</meta:print-date>
    <meta:template xlink:href="Normal" xlink:type="simple"/>
    <meta:editing-cycles>4</meta:editing-cycles>
    <meta:editing-duration>PT60S</meta:editing-duration>
    <meta:document-statistic meta:page-count="1" meta:paragraph-count="6" meta:word-count="475" meta:character-count="3177" meta:row-count="22" meta:non-whitespace-character-count="2708"/>
  </office:meta>
</office:document-meta>
</file>