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166in" text:min-label-width="0.275in" text:list-level-position-and-space-mode="label-alignment">
          <style:list-level-label-alignment text:label-followed-by="listtab" fo:margin-left="1.19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line-break="normal" style:text-autospace="none" fo:text-align="justify" fo:line-height="0.2777in" fo:margin-left="-0.0833in" fo:text-indent="0.3444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line-break="normal" style:text-autospace="none" fo:text-align="justify" fo:line-height="0.2777in" fo:margin-left="-0.0833in" fo:text-indent="0.3444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line-break="normal" style:text-autospace="none" fo:text-align="justify" fo:line-height="0.2777in" fo:margin-left="-0.0833in" fo:text-indent="0.3444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justify" fo:line-height="0.2777in" fo:margin-left="-0.0833in" fo:text-indent="0.3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line-break="normal" style:text-autospace="none" fo:text-align="justify" fo:line-height="0.2777in" fo:margin-left="-0.0833in" fo:text-indent="0.3444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line-break="normal" style:text-autospace="none" fo:text-align="justify" fo:line-height="0.2777in" fo:margin-left="-0.0833in" fo:text-indent="0.3444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line-break="normal" style:text-autospace="none" fo:text-align="end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內文" style:family="paragraph">
      <style:paragraph-properties style:line-break="normal" style:text-autospace="none" fo:text-align="justify" fo:line-height="0.2777in" fo:margin-left="-0.0833in" fo:text-indent="0.3444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line-break="normal" style:text-autospace="none" fo:text-align="justify" fo:line-height="0.2777in" fo:margin-left="-0.0833in" fo:text-indent="0.3444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2777in" fo:margin-left="-0.0833in" fo:text-indent="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8" style:parent-style-name="內文" style:family="paragraph">
      <style:paragraph-properties fo:widows="2" fo:orphans="2" style:line-break="normal" fo:text-align="justify" fo:text-indent="0.3333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9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list-style-name="LFO8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list-style-name="LFO8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list-style-name="LFO8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list-style-name="LFO8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list-style-name="LFO8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list-style-name="LFO8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list-style-name="LFO8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list-style-name="LFO8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list-style-name="LFO8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list-style-name="LFO8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0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090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126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清華大學徵求推（自）薦校長候選人啟事</text:p>
      <text:p text:style-name="P2">國立清華大學公開徵求校長候選人，新任校長預計西元2022年2月1日到任，任期四年，得續任一次。</text:p>
      <text:p text:style-name="P3">國立清華大學強調創新與跨域，注重人才培育、社會責任與永續發展；目前正積極籌設學士後醫學系與附屬醫院，以及辦理半導體學院和政經學院，未來更將設立美術館、音樂廳、文學館及文物館，大步向跨域整合、國際一流的頂尖學府邁進。</text:p>
      <text:p text:style-name="P4">值此關鍵時刻，國立清華大學擬延聘一位具國際觀、學術聲望、品格風範、領導能力的校長，帶領學校邁向下一階段的里程碑。候選人不限國籍，就任時年齡須未滿六十五歲；具大學教授相當的資格，並曾任主管職務合計三年以上。</text:p>
      <text:p text:style-name="P5"><text:span text:style-name="T6">清華大學</text:span><text:span text:style-name="T7">創立</text:span><text:span text:style-name="T8">於</text:span><text:span text:style-name="T9">1911</text:span><text:span text:style-name="T10">年</text:span><text:span text:style-name="T11">，於</text:span><text:span text:style-name="T12">1956</text:span><text:span text:style-name="T13">年在臺灣新竹市建校，</text:span><text:span text:style-name="T14">2016</text:span><text:span text:style-name="T15">年合併國立新竹教育大學</text:span><text:span text:style-name="T16">，是</text:span><text:span text:style-name="T17">臺</text:span><text:span text:style-name="T18">灣最</text:span><text:span text:style-name="T19">具國際聲望的</text:span><text:span text:style-name="T20">頂尖研究型大學之一</text:span><text:span text:style-name="T21">，所培育的校友遍及全球，在各領域發揮</text:span><text:span text:style-name="T22">重</text:span><text:span text:style-name="T23">大影響力</text:span><text:span text:style-name="T24">。</text:span><text:span text:style-name="T25">目前下設</text:span><text:span text:style-name="T26">11</text:span><text:span text:style-name="T27">學院，涵括理工、人文、生科、管理、教育、藝術</text:span><text:span text:style-name="T28">、政經</text:span><text:span text:style-name="T29">等各領域，提供學士、碩士至博士的完整學制。</text:span><text:span text:style-name="T30">全校教職員約</text:span><text:span text:style-name="T31">1</text:span><text:span text:style-name="T32">7</text:span><text:span text:style-name="T33">00</text:span><text:span text:style-name="T34">人、學生約</text:span><text:span text:style-name="T35">17000</text:span><text:span text:style-name="T36">人</text:span><text:span text:style-name="T37"><text:s/>(</text:span><text:span text:style-name="T38">研究生及大學部學生各佔一半</text:span><text:span text:style-name="T39">)</text:span><text:span text:style-name="T40"><text:s/></text:span><text:span text:style-name="T41">(</text:span><text:span text:style-name="T42">國立清華大學</text:span><text:span text:style-name="T43">網址</text:span><text:a xlink:href="https://www.nthu.edu.tw/" office:target-frame-name="_top" xlink:show="replace"><text:span text:style-name="T44">https://www.nthu.edu.tw/</text:span></text:a><text:span text:style-name="T45">)</text:span><text:span text:style-name="T46">。</text:span></text:p>
      <text:p text:style-name="P47">期待為臺灣頂大，找到全球最優秀的領導人才。</text:p>
      <text:p text:style-name="P48"/>
      <text:p text:style-name="P49">國立清華大學校長遴選委員會<text:s/>敬邀</text:p>
      <text:p text:style-name="P50">2021年<text:s/>5<text:s/>月<text:s/>20<text:s/>日</text:p>
      <text:p text:style-name="P51"/>
      <text:p text:style-name="P52"/>
      <text:p text:style-name="P53"><text:span text:style-name="T54">相關</text:span><text:span text:style-name="T55">訊息可至國立清華大學校長遴選專區</text:span><text:span text:style-name="T56">(</text:span><text:a xlink:href="http://presid-search.site.nthu.edu.tw/" office:target-frame-name="_top" xlink:show="replace"><text:span text:style-name="T57">http://presid-search.site.nthu.edu.tw/</text:span></text:a><text:span text:style-name="T58">)</text:span><text:span text:style-name="T59">查詢</text:span><text:span text:style-name="T60">或</text:span><text:span text:style-name="T61">洽國立清華大學秘書處邱雪蘭組長（聯絡電話：</text:span><text:span text:style-name="T62">03-5162481</text:span><text:span text:style-name="T63">，</text:span><text:span text:style-name="T64">E-mail</text:span><text:span text:style-name="T65">：</text:span><text:span text:style-name="T66">slchiou@mx.nthu.edu.tw</text:span><text:span text:style-name="T67">）。</text:span></text:p>
      <text:p text:style-name="P68"><text:span text:style-name="T69">推（自）薦資料</text:span><text:span text:style-name="T70">應包含被推薦人基本資料與推薦理由</text:span><text:span text:style-name="T71">（</text:span><text:span text:style-name="T72">可參酌</text:span><text:span text:style-name="T73">運用下</text:span><text:span text:style-name="T74">頁</text:span><text:span text:style-name="T75">附件</text:span><text:span text:style-name="T76">）</text:span><text:span text:style-name="T77">，</text:span><text:span text:style-name="T78">於</text:span><text:span text:style-name="T79">2021</text:span><text:span text:style-name="T80">年</text:span><text:span text:style-name="T81">8</text:span><text:span text:style-name="T82">月</text:span><text:span text:style-name="T83">20</text:span><text:span text:style-name="T84">日前以掛號郵寄：清華大學郵局第</text:span><text:span text:style-name="T85">106<text:s/></text:span><text:span text:style-name="T86">號信箱，國立清華大學校長遴選委員會收（以郵戳為憑），或</text:span><text:span text:style-name="T87">E-mail</text:span><text:span text:style-name="T88">至</text:span><text:span text:style-name="T89">presid-search@my.nthu.edu.tw</text:span><text:span text:style-name="T90">（以郵件寄送日期為憑）。</text:span><text:span text:style-name="T91">【參與國立清華大學校長遴選之人員（含遴選委員會委員、列席人員、工作人員）均已簽署保密切結書嚴守秘密。】</text:span></text:p>
      <text:soft-page-break/>
      <text:p text:style-name="P92">國立清華大學校長遴選推（自）薦書</text:p>
      <text:list text:style-name="LFO8" text:continue-numbering="true">
        <text:list-item>
          <text:p text:style-name="P93">姓名、性別、出生年月日</text:p>
        </text:list-item>
        <text:list-item>
          <text:p text:style-name="P94">聯絡方式(電話、地址、電子郵件)</text:p>
        </text:list-item>
        <text:list-item>
          <text:p text:style-name="P95">現職</text:p>
        </text:list-item>
        <text:list-item>
          <text:p text:style-name="P96">學歷</text:p>
        </text:list-item>
        <text:list-item>
          <text:p text:style-name="P97">專長與相關之經歷(專任或兼任含兼職)</text:p>
        </text:list-item>
        <text:list-item>
          <text:p text:style-name="P98">榮譽及獎勵</text:p>
        </text:list-item>
        <text:list-item>
          <text:p text:style-name="P99">學術活動</text:p>
        </text:list-item>
        <text:list-item>
          <text:p text:style-name="P100">著作目錄</text:p>
        </text:list-item>
        <text:list-item>
          <text:p text:style-name="P101">推（自）薦理由及其他有助於遴選作業之資料</text:p>
        </text:list-item>
        <text:list-item>
          <text:p text:style-name="P102">推（自）薦人（單位）名稱及聯絡方式</text:p>
        </text:list-item>
      </text:list>
      <text:p text:style-name="P103"/>
      <text:p text:style-name="P104"><text:span text:style-name="T105">＊請於</text:span><text:span text:style-name="T106">2021</text:span><text:span text:style-name="T107">年</text:span><text:span text:style-name="T108">8</text:span><text:span text:style-name="T109">月</text:span><text:span text:style-name="T110">20</text:span><text:span text:style-name="T111">日前</text:span><text:span text:style-name="T112">以</text:span><text:span text:style-name="T113">掛號郵寄：清華大學郵局第</text:span><text:span text:style-name="T114">106</text:span><text:span text:style-name="T115">號信箱</text:span><text:span text:style-name="T116">，國立清華大學校長遴選委員會收</text:span><text:span text:style-name="T117">（以郵戳為憑）</text:span><text:span text:style-name="T118">，或</text:span><text:span text:style-name="T119">E-mail</text:span><text:span text:style-name="T120">至</text:span><text:a xlink:href="mailto:presid-search@my.nthu.edu.tw" office:target-frame-name="_top" xlink:show="replace"><text:span text:style-name="T121">presid-search@my.nthu.edu.tw</text:span></text:a><text:span text:style-name="T122">（以郵件寄送日期為憑）</text:span><text:span text:style-name="T123">。</text:span><text:span text:style-name="T124">【參與國立清華大學校長遴選之人員（含遴選委員會委員、列席人員、工作人員）均已簽署保密切結書嚴守秘密。】</text:span></text:p>
      <text:p text:style-name="內文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166in" text:min-label-width="0.275in" text:list-level-position-and-space-mode="label-alignment">
          <style:list-level-label-alignment text:label-followed-by="listtab" fo:margin-left="1.1916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</meta:initial-creator>
    <dc:creator>slchiou</dc:creator>
    <meta:creation-date>2021-05-19T22:40:00Z</meta:creation-date>
    <dc:date>2021-05-19T22:40:00Z</dc:date>
    <meta:print-date>2021-05-19T2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